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officeooo:rsid="001969af" officeooo:paragraph-rsid="0002f57c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font-weight="bold" officeooo:paragraph-rsid="0002f57c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2f57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082a98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officeooo:paragraph-rsid="0002f57c" style:font-size-asian="10pt" style:font-name-complex="Arial" style:font-size-complex="10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3cm" style:auto-text-indent="false" fo:background-color="transparent"/>
      <style:text-properties style:font-name="Arial" fo:font-size="10pt" fo:font-weight="normal" officeooo:rsid="0002f57c" officeooo:paragraph-rsid="0002f57c" style:font-size-asian="10pt" style:font-weight-asian="normal" style:font-name-complex="Arial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style:font-name="Arial" fo:font-size="10pt" fo:font-weight="normal" officeooo:paragraph-rsid="00034509" style:font-size-asian="10pt" style:font-weight-asian="normal" style:font-name-complex="Arial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style:font-name="Arial" fo:font-size="10pt" fo:font-weight="normal" officeooo:rsid="0002f57c" officeooo:paragraph-rsid="00034509" style:font-size-asian="10pt" style:font-weight-asian="normal" style:font-name-complex="Arial" style:font-size-complex="10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1.3cm" style:auto-text-indent="false" style:page-number="auto" fo:background-color="transparent"/>
      <style:text-properties style:font-name="Arial" fo:font-size="10pt" officeooo:paragraph-rsid="00034509" style:font-size-asian="10pt" style:font-name-complex="Arial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1.3cm" style:auto-text-indent="false" fo:background-color="transparent"/>
      <style:text-properties style:font-name="Arial" fo:font-size="10pt" officeooo:paragraph-rsid="00034509" style:font-size-asian="10pt" style:font-name-complex="Arial" style:font-size-complex="10pt"/>
    </style:style>
    <style:style style:name="P11" style:family="paragraph" style:parent-style-name="Standard" style:master-page-name="">
      <style:paragraph-properties style:page-number="auto"/>
      <style:text-properties style:font-name="Arial" fo:font-size="10pt" fo:font-weight="bold" officeooo:paragraph-rsid="0002f57c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" fo:font-size="10pt" officeooo:paragraph-rsid="0002f57c" style:font-size-asian="10pt" style:font-name-complex="Arial" style:font-size-complex="10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  <style:text-properties style:font-name="Arial" fo:font-size="10pt" officeooo:paragraph-rsid="0002f57c" style:font-size-asian="10pt" style:font-name-complex="Arial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pt" fo:font-weight="normal" officeooo:paragraph-rsid="00082a98" style:font-size-asian="10pt" style:font-weight-asian="normal" style:font-name-complex="Arial" style:font-size-complex="10pt" style:font-weight-complex="normal"/>
    </style:style>
    <style:style style:name="P15" style:family="paragraph" style:parent-style-name="Heading_20_2">
      <style:paragraph-properties fo:line-height="150%"/>
      <style:text-properties fo:font-size="10pt" officeooo:paragraph-rsid="0002f57c" style:font-size-asian="10pt" style:font-size-complex="10pt"/>
    </style:style>
    <style:style style:name="P16" style:family="paragraph" style:parent-style-name="Heading_20_3">
      <style:text-properties fo:font-size="10pt" officeooo:paragraph-rsid="0002f57c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style:font-name="Arial" fo:font-size="10pt" fo:font-weight="normal" officeooo:paragraph-rsid="000ad20d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officeooo:paragraph-rsid="000ad20d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fo:font-size="10pt" officeooo:paragraph-rsid="000ad20d" style:font-size-asian="10pt" style:font-size-complex="10pt"/>
    </style:style>
    <style:style style:name="P20" style:family="paragraph" style:parent-style-name="Standard">
      <style:paragraph-properties fo:line-height="150%"/>
      <style:text-properties style:font-name="Arial" fo:font-size="10pt" fo:font-weight="normal" officeooo:paragraph-rsid="000ad20d" style:font-size-asian="10pt" style:font-weight-asian="normal" style:font-name-complex="Arial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969af" style:font-name-complex="Arial"/>
    </style:style>
    <style:style style:name="T3" style:family="text">
      <style:text-properties officeooo:rsid="0019f5a6" style:font-name-complex="Arial"/>
    </style:style>
    <style:style style:name="T4" style:family="text">
      <style:text-properties officeooo:rsid="001ad41e" style:font-name-complex="Arial"/>
    </style:style>
    <style:style style:name="T5" style:family="text">
      <style:text-properties officeooo:rsid="00082a98" style:font-name-complex="Arial"/>
    </style:style>
    <style:style style:name="T6" style:family="text">
      <style:text-properties officeooo:rsid="001e72d1"/>
    </style:style>
    <style:style style:name="T7" style:family="text">
      <style:text-properties fo:font-variant="normal" fo:text-transform="none" fo:color="#333333" style:font-name="Arial1" fo:letter-spacing="normal" fo:font-style="normal" fo:font-weight="normal" officeooo:rsid="0002f57c"/>
    </style:style>
    <style:style style:name="T8" style:family="text">
      <style:text-properties fo:font-variant="normal" fo:text-transform="none" fo:color="#333333" style:font-name="Arial1" fo:letter-spacing="normal" fo:font-style="normal" fo:font-weight="normal" officeooo:rsid="001f7b17"/>
    </style:style>
    <style:style style:name="T9" style:family="text">
      <style:text-properties fo:font-variant="normal" fo:text-transform="none" fo:color="#333333" style:font-name="Arial1" fo:letter-spacing="normal" fo:font-style="normal" fo:font-weight="normal" officeooo:rsid="0002f57c" style:font-name-complex="Arial"/>
    </style:style>
    <style:style style:name="T10" style:family="text">
      <style:text-properties fo:font-variant="normal" fo:text-transform="none" fo:color="#333333" style:font-name="Arial1" fo:font-size="10pt" fo:letter-spacing="normal" fo:font-style="normal" fo:font-weight="normal" officeooo:rsid="0002f57c" style:font-size-asian="10pt" style:font-name-complex="Arial" style:font-size-complex="10pt"/>
    </style:style>
    <style:style style:name="T11" style:family="text">
      <style:text-properties officeooo:rsid="0002f57c" style:font-weight-complex="normal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1969af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19f5a6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officeooo:rsid="001ad41e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fo:font-weight="normal" style:font-weight-asian="normal" style:font-name-complex="Arial" style:font-weight-complex="bold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fo:font-size="11pt" style:font-size-asian="11pt" style:font-name-complex="Arial" style:font-size-complex="11pt" style:font-weight-complex="bold"/>
    </style:style>
    <style:style style:name="T23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lma. Registradora Designada </text:p>
      <text:p text:style-name="P1">Cartório de Registro de Imóveis</text:p>
      <text:h text:style-name="P16" text:outline-level="3">Comarca de Caçapava do Sul, RS</text:h>
      <text:p text:style-name="P2"/>
      <text:h text:style-name="P15" text:outline-level="2">REQUERIMENTO</text:h>
      <text:p text:style-name="P3"/>
      <text:p text:style-name="P18"><text:span text:style-name="T15">Nome:____________________________________________________________, </text:span><text:span text:style-name="T16">N</text:span><text:span text:style-name="T15">acionalidade: ____________________, estado civil: ( ) casado</text:span><text:span text:style-name="T16">(a)</text:span><text:span text:style-name="T15">, ( ) viúvo</text:span><text:span text:style-name="T16">(a)</text:span><text:span text:style-name="T15">, ( ) separado</text:span><text:span text:style-name="T16">(a)</text:span><text:span text:style-name="T15">, ( ) divorciado</text:span><text:span text:style-name="T16">(a)</text:span><text:span text:style-name="T15">, ( ) solteiro</text:span><text:span text:style-name="T16">(a) não convive em união estável</text:span><text:span text:style-name="T15">, ( ) solteiro</text:span><text:span text:style-name="T16">(a)</text:span><text:span text:style-name="T15"> em união estável, nome do(a) cônjuge ou companheir</text:span><text:span text:style-name="T16">o</text:span><text:span text:style-name="T15">(</text:span><text:span text:style-name="T16">a</text:span><text:span text:style-name="T15">):________________________________________________________, profissão: _______________________ portador(a) do RG n.º _________________, inscrito(a) no CPF sob n.º _________________, filho(a) de: _______________________________________________ e _______________________________________________ residente e domiciliado(a) na cidade de ______________________, Estado: ____, na ( )</text:span><text:span text:style-name="T17">R</text:span><text:span text:style-name="T15">ua ( )</text:span><text:span text:style-name="T17">A</text:span><text:span text:style-name="T15">v. ______________________________________, n.º______, complemento:_________, bairro: ___________________, CEP: _____________ fone: _________________, e-mail: ___________________________________________ REQUER a V</text:span><text:span text:style-name="T18">ossa </text:span><text:span text:style-name="T15">S</text:span><text:span text:style-name="T18">enhoria</text:span><text:span text:style-name="T15">, a AVERBAÇÃO, na(s) matrícula(s) de n.º (s) __________________________ do Livro 2-RG, desse Ofício, </text:span><text:span text:style-name="T19">do PACTO ANTENUPCIAL, para o que anexa o(s) seguinte(s) documentos (s):</text:span></text:p>
      <text:p text:style-name="P19"><text:span text:style-name="T20"/></text:p>
      <text:p text:style-name="P19"><text:span text:style-name="T21">( <text:s text:c="2"/>) Escritura Pública e/ou Certidão do Registro do Pacto Antenupcial.</text:span></text:p>
      <text:p text:style-name="P20"><text:span text:style-name="Strong_20_Emphasis"><text:span text:style-name="T10"/></text:span></text:p>
      <text:p text:style-name="P7"><text:span text:style-name="Strong_20_Emphasis"><text:span text:style-name="T7">AUTORIZO A OFICIAL</text:span></text:span><text:span text:style-name="Strong_20_Emphasis"><text:span text:style-name="T8">A</text:span></text:span><text:span text:style-name="Strong_20_Emphasis"><text:span text:style-name="T7"> DE REGISTRO DE IMÓVEIS COMPETENTE, A PROCEDER TODAS AS AVERBAÇÕES, ANOTAÇÕES E RETIFICAÇÕES NECESSÁRIAS À EFETIVAÇÃO DA AVERBAÇÃO ACIMA.</text:span></text:span><text:span text:style-name="T11"> </text:span></text:p>
      <text:p text:style-name="P8"/>
      <text:p text:style-name="P9">Declaro ainda, sob as penas da lei, em cumprimento ao disposto no Prov. 61/2017 CNJ, que não possuo a qualificação eventualmente faltante das demais partes que figuram no documento anexo não sendo possíveis de obter tais informações, conforme §1º do art. 4º do supracitado dispositivo legal.</text:p>
      <text:p text:style-name="P10">Termos em que, </text:p>
      <text:p text:style-name="P10">P. Deferimento.</text:p>
      <text:p text:style-name="P13">Caçapava do Sul/<text:span text:style-name="T6">RS</text:span>, _____ de ______________________ de ________.</text:p>
      <text:p text:style-name="P13"/>
      <text:p text:style-name="P12">___________________________________</text:p>
      <text:p text:style-name="P5">Assinatura do representante legal</text:p>
      <text:p text:style-name="P6">(dispensado o reconhecimento de firma, caso firmado de acordo com documento de identidade e na presença de atend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5:34:24.415000000</meta:creation-date>
    <meta:editing-duration>PT3M15S</meta:editing-duration>
    <meta:editing-cycles>2</meta:editing-cycles>
    <meta:generator>LibreOffice/6.3.2.2$Windows_X86_64 LibreOffice_project/98b30e735bda24bc04ab42594c85f7fd8be07b9c</meta:generator>
    <meta:print-date>2021-02-09T15:36:41.637000000</meta:print-date>
    <dc:date>2021-02-09T15:37:36.721000000</dc:date>
    <meta:document-statistic meta:table-count="0" meta:image-count="0" meta:object-count="0" meta:page-count="1" meta:paragraph-count="14" meta:word-count="237" meta:character-count="1980" meta:non-whitespace-character-count="1752"/>
  </office:meta>
</office:document-meta>
</file>